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yriadPro-Regular, 'Times New R" svg:font-family="MyriadPro-Regular, 'Times New R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i" text:start-value="5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 fo:line-height="115%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Arial" style:font-name-asian="SimSun, 宋体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asian="SimSun, 宋体" style:font-name-complex="Arial" fo:font-size="10pt" style:font-size-asian="10pt" style:font-size-complex="10pt"/>
    </style:style>
    <style:style style:name="T13" style:parent-style-name="Uwydatnienie" style:family="text">
      <style:text-properties style:font-name="Arial" style:font-name-complex="Arial" style:font-weight-complex="bold" fo:font-size="10pt" style:font-size-asian="10pt" style:font-size-complex="10pt"/>
    </style:style>
    <style:style style:name="T14" style:parent-style-name="Domyślnaczcionkaakapitu" style:family="text">
      <style:text-properties style:font-name="Arial" style:font-name-asian="SimSun, 宋体" style:font-name-complex="Arial" fo:font-size="10pt" style:font-size-asian="10pt" style:font-size-complex="10pt"/>
    </style:style>
    <style:style style:name="T15" style:parent-style-name="Uwydatnienie" style:family="text">
      <style:text-properties style:font-name="Arial" style:font-name-complex="Arial" style:font-weight-complex="bold" fo:font-size="10pt" style:font-size-asian="10pt" style:font-size-complex="10pt"/>
    </style:style>
    <style:style style:name="T16" style:parent-style-name="Uwydatnienie" style:family="text">
      <style:text-properties style:font-name="Arial" style:font-name-complex="Arial" style:font-weight-complex="bold" fo:font-size="10pt" style:font-size-asian="10pt" style:font-size-complex="10pt"/>
    </style:style>
    <style:style style:name="T17" style:parent-style-name="Domyślnaczcionkaakapitu" style:family="text">
      <style:text-properties style:font-name="Arial" style:font-name-asian="SimSun, 宋体" style:font-name-complex="Arial" fo:font-size="10pt" style:font-size-asian="10pt" style:font-size-complex="10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asian="SimSun, 宋体" style:font-name-complex="Arial" fo:font-size="10pt" style:font-size-asian="10pt" style:font-size-complex="10pt"/>
    </style:style>
    <style:style style:name="T26" style:parent-style-name="Uwydatnienie" style:family="text">
      <style:text-properties style:font-name="Arial" style:font-name-complex="Arial" style:font-weight-complex="bold" fo:font-size="10pt" style:font-size-asian="10pt" style:font-size-complex="10pt"/>
    </style:style>
    <style:style style:name="T27" style:parent-style-name="Domyślnaczcionkaakapitu" style:family="text">
      <style:text-properties style:font-name="Arial" style:font-name-asian="SimSun, 宋体" style:font-name-complex="Arial" fo:font-size="10pt" style:font-size-asian="10pt" style:font-size-complex="10pt"/>
    </style:style>
    <style:style style:name="T28" style:parent-style-name="Uwydatnienie" style:family="text">
      <style:text-properties style:font-name="Arial" style:font-name-complex="Arial" style:font-weight-complex="bold" fo:font-size="10pt" style:font-size-asian="10pt" style:font-size-complex="10pt"/>
    </style:style>
    <style:style style:name="T29" style:parent-style-name="Uwydatnienie" style:family="text">
      <style:text-properties style:font-name="Arial" style:font-name-complex="Arial" style:font-weight-complex="bold" fo:font-size="10pt" style:font-size-asian="10pt" style:font-size-complex="10pt"/>
    </style:style>
    <style:style style:name="T30" style:parent-style-name="Domyślnaczcionkaakapitu" style:family="text">
      <style:text-properties style:font-name="Arial" style:font-name-asian="SimSun, 宋体" style:font-name-complex="Arial" fo:font-size="10pt" style:font-size-asian="10pt" style:font-size-complex="10pt"/>
    </style:style>
    <style:style style:name="P31" style:parent-style-name="Stopka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32" style:parent-style-name="Nagłówek1" style:family="paragraph">
      <style:paragraph-properties fo:line-height="115%"/>
    </style:style>
    <style:style style:name="T33" style:parent-style-name="Domyślnaczcionkaakapitu" style:family="text">
      <style:text-properties style:font-name-asian="Times New Roman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P36" style:parent-style-name="Nagłówek1" style:family="paragraph">
      <style:paragraph-properties fo:line-height="115%"/>
      <style:text-properties fo:font-size="10pt" style:font-size-asian="10pt" style:font-size-complex="10pt"/>
    </style:style>
    <style:style style:name="P37" style:parent-style-name="Nagłówek1" style:family="paragraph">
      <style:paragraph-properties fo:line-height="115%"/>
      <style:text-properties fo:font-size="10pt" style:font-size-asian="10pt" style:font-size-complex="10pt"/>
    </style:style>
    <style:style style:name="P38" style:parent-style-name="Nagłówek1" style:family="paragraph">
      <style:paragraph-properties fo:line-height="115%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T4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P43" style:parent-style-name="Textbody" style:family="paragraph">
      <style:paragraph-properties fo:line-height="115%"/>
    </style:style>
    <style:style style:name="T44" style:parent-style-name="Domyślnaczcionkaakapitu" style:family="text">
      <style:text-properties style:font-name="Arial" fo:font-size="10pt" style:font-size-asian="10pt" style:font-size-complex="10pt"/>
    </style:style>
    <style:style style:name="T45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6" style:parent-style-name="Domyślnaczcionkaakapitu" style:family="text">
      <style:text-properties style:font-name="Arial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50" style:parent-style-name="Domyślnaczcionkaakapitu" style:family="text">
      <style:text-properties style:font-name="Arial" style:font-name-asian="SimSun, 宋体" style:font-name-complex="Arial" style:font-weight-complex="bold" fo:font-size="10pt" style:font-size-asian="10pt" style:font-size-complex="10pt"/>
    </style:style>
    <style:style style:name="T51" style:parent-style-name="Domyślnaczcionkaakapitu" style:family="text">
      <style:text-properties style:font-name="Arial" style:font-name-asian="SimSun, 宋体" style:font-name-complex="Arial" style:font-weight-complex="bold" fo:font-size="10pt" style:font-size-asian="10pt" style:font-size-complex="10pt"/>
    </style:style>
    <style:style style:name="P52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53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5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56" style:family="table-column">
      <style:table-column-properties style:column-width="3.3673in" style:use-optimal-column-width="false"/>
    </style:style>
    <style:style style:name="TableColumn57" style:family="table-column">
      <style:table-column-properties style:column-width="3.0388in" style:use-optimal-column-width="false"/>
    </style:style>
    <style:style style:name="Table55" style:family="table">
      <style:table-properties style:width="6.4062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Zal-text" style:family="paragraph">
      <style:paragraph-properties style:snap-to-layout-grid="false" fo:margin-bottom="0.0784in" fo:line-height="115%" fo:margin-left="0in">
        <style:tab-stops>
          <style:tab-stop style:type="right" style:leader-style="dotted" style:leader-text="." style:position="6.063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Zal-text" style:family="paragraph">
      <style:paragraph-properties style:snap-to-layout-grid="false" fo:margin-bottom="0.0784in" fo:line-height="115%" fo:margin-left="0in">
        <style:tab-stops>
          <style:tab-stop style:type="right" style:leader-style="dotted" style:leader-text="." style:position="6.063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6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7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8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8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9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9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95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6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7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8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0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10" style:parent-style-name="Standard" style:family="paragraph">
      <style:paragraph-properties fo:text-align="justify"/>
    </style:style>
    <style:style style:name="T1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11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2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2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28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129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0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131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32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133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134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135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36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137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138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139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140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141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142" style:parent-style-name="Standard" style:family="paragraph">
      <style:paragraph-properties fo:margin-left="4.4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5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5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5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5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5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5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5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5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5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5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6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6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6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1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4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P165" style:parent-style-name="Standard" style:family="paragraph">
      <style:text-properties style:font-name="Arial" style:font-name-complex="Arial" style:font-style-complex="italic" fo:font-size="10pt" style:font-size-asian="10pt" style:font-size-complex="10pt"/>
    </style:style>
    <style:style style:name="P166" style:parent-style-name="Standard" style:family="paragraph">
      <style:text-properties style:font-name="Arial" style:font-name-complex="Arial" style:font-style-complex="italic" fo:font-size="10pt" style:font-size-asian="10pt" style:font-size-complex="10pt"/>
    </style:style>
    <style:style style:name="P167" style:parent-style-name="Standard" style:family="paragraph">
      <style:text-properties style:font-name="Arial" style:font-name-complex="Arial" style:font-style-complex="italic" fo:font-size="10pt" style:font-size-asian="10pt" style:font-size-complex="10pt"/>
    </style:style>
    <style:style style:name="P168" style:parent-style-name="Standard" style:family="paragraph">
      <style:paragraph-properties fo:text-align="end"/>
    </style:style>
    <style:style style:name="T169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T1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71" style:parent-style-name="Standard" style:family="paragraph">
      <style:paragraph-properties fo:text-align="center"/>
    </style:style>
    <style:style style:name="T1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9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olumn195" style:family="table-column">
      <style:table-column-properties style:column-width="2.5361in" style:use-optimal-column-width="false"/>
    </style:style>
    <style:style style:name="TableColumn196" style:family="table-column">
      <style:table-column-properties style:column-width="3.868in" style:use-optimal-column-width="false"/>
    </style:style>
    <style:style style:name="Table194" style:family="table">
      <style:table-properties style:width="6.4041in" fo:margin-left="-0.0784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margin-left="0.1972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margin-left="0.4916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margin-left="0.1972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margin-left="0.4916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margin-left="0.1972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margin-left="0.4916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margin-left="0.1972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margin-left="0.4916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margin-left="0.1972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margin-left="0.4916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margin-left="0.1972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margin-left="0.4916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margin-left="0.1972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margin-left="0.4916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2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3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35" style:parent-style-name="Akapitzlistą1" style:family="paragraph">
      <style:paragraph-properties fo:margin-bottom="0in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37" style:family="table-column">
      <style:table-column-properties style:column-width="1.1777in" style:use-optimal-column-width="false"/>
    </style:style>
    <style:style style:name="TableColumn238" style:family="table-column">
      <style:table-column-properties style:column-width="1.9687in" style:use-optimal-column-width="false"/>
    </style:style>
    <style:style style:name="TableColumn239" style:family="table-column">
      <style:table-column-properties style:column-width="1.868in" style:use-optimal-column-width="false"/>
    </style:style>
    <style:style style:name="TableColumn240" style:family="table-column">
      <style:table-column-properties style:column-width="1.6715in" style:use-optimal-column-width="false"/>
    </style:style>
    <style:style style:name="Table236" style:family="table">
      <style:table-properties style:width="6.6861in" style:rel-width="100%" fo:margin-left="0in" table:align="left"/>
    </style:style>
    <style:style style:name="TableRow241" style:family="table-row">
      <style:table-row-properties style:min-row-height="0.3937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Akapitzlistą1" style:family="paragraph">
      <style:paragraph-properties fo:margin-left="0.122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45" style:parent-style-name="Akapitzlistą1" style:family="paragraph">
      <style:paragraph-properties fo:margin-left="-0.004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Akapitzlistą1" style:family="paragraph">
      <style:paragraph-properties fo:margin-left="-0.004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Akapitzlistą1" style:family="paragraph">
      <style:paragraph-properties fo:margin-left="-0.004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50" style:family="table-row">
      <style:table-row-properties style:min-row-height="1.6701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Akapitzlistą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53" style:parent-style-name="Akapitzlistą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54" style:parent-style-name="Akapitzlistą1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5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5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5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5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6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6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Akapitzlistą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6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65" style:parent-style-name="Akapitzlistą1" style:family="paragraph">
      <style:paragraph-properties fo:margin-left="0in">
        <style:tab-stops/>
      </style:paragraph-properties>
    </style:style>
    <style:style style:name="TableCell266" style:family="table-cell">
      <style:table-cell-properties fo:border="0.0069in solid #000000" style:writing-mode="lr-tb" fo:padding-top="0in" fo:padding-left="0.0069in" fo:padding-bottom="0in" fo:padding-right="0.0069in"/>
    </style:style>
    <style:style style:name="P267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68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26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0" style:family="table-row">
      <style:table-row-properties style:min-row-height="1.3333in"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Akapitzlistą1" style:family="paragraph">
      <style:paragraph-properties fo:margin-left="0.122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73" style:parent-style-name="Akapitzlistą1" style:family="paragraph">
      <style:paragraph-properties fo:margin-left="0.122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74" style:parent-style-name="Akapitzlistą1" style:family="paragraph">
      <style:paragraph-properties fo:margin-left="0.122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7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7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7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7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8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8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8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8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Akapitzlistą1" style:family="paragraph">
      <style:paragraph-properties fo:margin-left="-0.004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86" style:parent-style-name="Akapitzlistą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87" style:parent-style-name="Akapitzlistą1" style:family="paragraph">
      <style:paragraph-properties fo:margin-left="-0.004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88" style:parent-style-name="Akapitzlistą1" style:family="paragraph">
      <style:paragraph-properties fo:margin-left="-0.004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" style:parent-style-name="Akapitzlistą1" style:family="paragraph">
      <style:paragraph-properties fo:margin-left="-0.004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91" style:parent-style-name="Akapitzlistą1" style:family="paragraph">
      <style:paragraph-properties fo:margin-left="-0.004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92" style:parent-style-name="Akapitzlistą1" style:family="paragraph">
      <style:paragraph-properties fo:margin-left="-0.004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9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9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9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96" style:parent-style-name="Standard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/>
    </style:style>
    <style:style style:name="P297" style:parent-style-name="Standard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/>
    </style:style>
    <style:style style:name="P298" style:parent-style-name="Standard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/>
    </style:style>
    <style:style style:name="P299" style:parent-style-name="Standard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/>
    </style:style>
    <style:style style:name="T3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30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30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0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0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07" style:parent-style-name="Standard" style:family="paragraph">
      <style:paragraph-properties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09" style:parent-style-name="Nagłówek1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310" style:parent-style-name="Nagłówek1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311" style:parent-style-name="Nagłówek1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312" style:parent-style-name="Nagłówek1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313" style:parent-style-name="Nagłówek1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314" style:parent-style-name="Nagłówek1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315" style:parent-style-name="Nagłówek1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316" style:parent-style-name="Nagłówek1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317" style:parent-style-name="Nagłówek1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318" style:parent-style-name="Nagłówek1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319" style:parent-style-name="Nagłówek1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320" style:parent-style-name="Nagłówek1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321" style:parent-style-name="Nagłówek1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322" style:parent-style-name="Nagłówek1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323" style:parent-style-name="Nagłówek1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324" style:parent-style-name="Nagłówek1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325" style:parent-style-name="Nagłówek1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326" style:parent-style-name="Nagłówek1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327" style:parent-style-name="Nagłówek1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328" style:parent-style-name="Nagłówek1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329" style:parent-style-name="Nagłówek1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330" style:parent-style-name="Nagłówek1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331" style:parent-style-name="Nagłówek1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332" style:parent-style-name="Nagłówek1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333" style:parent-style-name="Standard" style:family="paragraph">
      <style:paragraph-properties fo:text-align="justify" fo:margin-bottom="0.0833in" fo:line-height="115%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34" style:parent-style-name="Standard" style:family="paragraph">
      <style:paragraph-properties fo:text-align="justify" fo:margin-bottom="0.0833in" fo:line-height="115%"/>
      <style:text-properties style:font-name-complex="Calibri" fo:font-weight="bold" style:font-weight-asian="bold"/>
    </style:style>
    <style:style style:name="P335" style:parent-style-name="Standard" style:family="paragraph">
      <style:paragraph-properties fo:text-align="justify" fo:margin-bottom="0.0833in" fo:line-height="115%"/>
      <style:text-properties style:font-name-complex="Calibri" fo:font-weight="bold" style:font-weight-asian="bold"/>
    </style:style>
    <style:style style:name="TableColumn337" style:family="table-column">
      <style:table-column-properties style:column-width="0.4243in" style:use-optimal-column-width="false"/>
    </style:style>
    <style:style style:name="TableColumn338" style:family="table-column">
      <style:table-column-properties style:column-width="2.3805in" style:use-optimal-column-width="false"/>
    </style:style>
    <style:style style:name="TableColumn339" style:family="table-column">
      <style:table-column-properties style:column-width="2.5597in" style:use-optimal-column-width="false"/>
    </style:style>
    <style:style style:name="TableColumn340" style:family="table-column">
      <style:table-column-properties style:column-width="1.3819in" style:use-optimal-column-width="false"/>
    </style:style>
    <style:style style:name="Table336" style:family="table">
      <style:table-properties style:width="6.7465in" fo:margin-left="-0.052in" table:align="left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3" style:parent-style-name="Standard" style:family="paragraph">
      <style:paragraph-properties style:snap-to-layout-grid="false" fo:text-align="center" fo:margin-bottom="0.0833in" fo:line-height="115%"/>
      <style:text-properties style:font-name-complex="Calibri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5" style:parent-style-name="Standard" style:family="paragraph">
      <style:paragraph-properties style:snap-to-layout-grid="false" fo:text-align="center" fo:margin-bottom="0.0833in" fo:line-height="115%"/>
      <style:text-properties style:font-name-complex="Calibri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7" style:parent-style-name="Standard" style:family="paragraph">
      <style:paragraph-properties style:snap-to-layout-grid="false" fo:text-align="center" fo:margin-bottom="0.0833in" fo:line-height="115%"/>
      <style:text-properties style:font-name-complex="Calibri"/>
    </style:style>
    <style:style style:name="TableCell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349" style:parent-style-name="Standard" style:family="paragraph">
      <style:paragraph-properties style:snap-to-layout-grid="false" fo:text-align="center" fo:margin-bottom="0.0833in" fo:line-height="115%"/>
      <style:text-properties style:font-name-complex="Calibri"/>
    </style:style>
    <style:style style:name="TableRow350" style:family="table-row">
      <style:table-row-properties style:min-row-height="0.5798in" style:use-optimal-row-height="false" fo:keep-together="always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2" style:parent-style-name="Standard" style:family="paragraph">
      <style:paragraph-properties style:snap-to-layout-grid="false" fo:text-align="justify" fo:margin-bottom="0.0833in" fo:line-height="115%"/>
      <style:text-properties style:font-name-complex="Calibri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style:snap-to-layout-grid="false" fo:margin-bottom="0.0833in" fo:line-height="115%"/>
      <style:text-properties style:font-name-complex="Calibri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6" style:parent-style-name="Standard" style:family="paragraph">
      <style:paragraph-properties style:snap-to-layout-grid="false" fo:text-align="justify" fo:margin-bottom="0.0833in" fo:line-height="115%"/>
      <style:text-properties style:font-name-complex="Calibri"/>
    </style:style>
    <style:style style:name="TableCell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358" style:parent-style-name="Standard" style:family="paragraph">
      <style:paragraph-properties style:snap-to-layout-grid="false" fo:text-align="justify" fo:margin-bottom="0.0833in" fo:line-height="115%"/>
      <style:text-properties style:font-name-complex="Calibri"/>
    </style:style>
    <style:style style:name="P359" style:parent-style-name="Standard" style:family="paragraph">
      <style:paragraph-properties fo:text-align="justify" fo:margin-bottom="0.0833in" fo:line-height="115%"/>
      <style:text-properties style:font-name-complex="Calibri"/>
    </style:style>
    <style:style style:name="P360" style:parent-style-name="Standard" style:family="paragraph">
      <style:paragraph-properties fo:text-align="justify" fo:margin-bottom="0.0833in" fo:line-height="115%"/>
      <style:text-properties style:font-name-complex="Calibri" fo:font-weight="bold" style:font-weight-asian="bold"/>
    </style:style>
    <style:style style:name="P361" style:parent-style-name="Standard" style:family="paragraph">
      <style:paragraph-properties fo:margin-bottom="0.0833in" fo:line-height="115%"/>
      <style:text-properties style:font-name-complex="Calibri"/>
    </style:style>
    <style:style style:name="P362" style:parent-style-name="Standard" style:family="paragraph">
      <style:paragraph-properties fo:margin-bottom="0.0833in" fo:line-height="115%"/>
      <style:text-properties style:font-name-complex="Calibri"/>
    </style:style>
    <style:style style:name="P363" style:parent-style-name="Nagłówek4" style:family="paragraph">
      <style:paragraph-properties fo:text-align="center" fo:margin-bottom="0.0833in" fo:line-height="115%" fo:margin-right="-0.0006in"/>
      <style:text-properties style:font-name="Calibri" style:font-name-complex="Calibri" fo:font-size="12pt" style:font-size-asian="12pt" style:font-size-complex="12pt"/>
    </style:style>
    <style:style style:name="P364" style:parent-style-name="Standard" style:family="paragraph">
      <style:paragraph-properties fo:text-align="center" fo:margin-bottom="0.0833in" fo:line-height="115%"/>
      <style:text-properties style:font-name-complex="Calibri"/>
    </style:style>
    <style:style style:name="P365" style:parent-style-name="Standard" style:family="paragraph">
      <style:paragraph-properties fo:text-align="justify" fo:margin-bottom="0.0833in" fo:line-height="115%" fo:margin-left="0.2951in">
        <style:tab-stops/>
      </style:paragraph-properties>
    </style:style>
    <style:style style:name="T366" style:parent-style-name="Domyślnaczcionkaakapitu" style:family="text">
      <style:text-properties style:font-name-complex="Calibri"/>
    </style:style>
    <style:style style:name="T367" style:parent-style-name="Domyślnaczcionkaakapitu" style:family="text">
      <style:text-properties style:font-name-complex="Calibri"/>
    </style:style>
    <style:style style:name="P368" style:parent-style-name="Standard" style:family="paragraph">
      <style:paragraph-properties fo:text-align="center" fo:margin-bottom="0.0833in" fo:line-height="115%"/>
      <style:text-properties style:font-name-complex="Calibri"/>
    </style:style>
    <style:style style:name="P369" style:parent-style-name="Standard" style:family="paragraph">
      <style:paragraph-properties fo:margin-bottom="0.0833in" fo:line-height="115%" fo:margin-left="0.5909in">
        <style:tab-stops/>
      </style:paragraph-properties>
      <style:text-properties style:font-name-complex="Calibri"/>
    </style:style>
    <style:style style:name="P370" style:parent-style-name="Standard" style:family="paragraph">
      <style:paragraph-properties fo:margin-bottom="0.0833in" fo:line-height="115%" fo:margin-left="0.5909in">
        <style:tab-stops/>
      </style:paragraph-properties>
      <style:text-properties style:font-name-complex="Calibri"/>
    </style:style>
    <style:style style:name="P371" style:parent-style-name="Standard" style:family="paragraph">
      <style:paragraph-properties fo:margin-bottom="0.0833in" fo:line-height="115%" fo:margin-left="0.1972in">
        <style:tab-stops/>
      </style:paragraph-properties>
      <style:text-properties style:font-name-complex="Calibri"/>
    </style:style>
    <style:style style:name="P372" style:parent-style-name="Standard" style:family="paragraph">
      <style:paragraph-properties fo:text-align="center" fo:margin-bottom="0.0833in" fo:line-height="115%" fo:margin-left="3.9375in">
        <style:tab-stops/>
      </style:paragraph-properties>
      <style:text-properties style:font-name-complex="Calibri"/>
    </style:style>
    <style:style style:name="P373" style:parent-style-name="Standard" style:family="paragraph">
      <style:paragraph-properties fo:text-align="center" fo:margin-bottom="0.0833in" fo:line-height="115%" fo:margin-left="3.9375in">
        <style:tab-stops/>
      </style:paragraph-properties>
      <style:text-properties style:font-name-complex="Calibri" fo:font-style="italic" style:font-style-asian="italic"/>
    </style:style>
    <style:style style:name="P374" style:parent-style-name="Standard" style:family="paragraph">
      <style:paragraph-properties fo:text-align="center" fo:margin-bottom="0.0833in" fo:line-height="115%" fo:margin-left="3.9375in">
        <style:tab-stops/>
      </style:paragraph-properties>
      <style:text-properties style:font-name-complex="Calibri" fo:font-style="italic" style:font-style-asian="italic"/>
    </style:style>
    <style:style style:name="P375" style:parent-style-name="Standard" style:family="paragraph">
      <style:paragraph-properties fo:text-align="center" fo:margin-bottom="0.0833in" fo:line-height="115%" fo:margin-left="3.9375in">
        <style:tab-stops/>
      </style:paragraph-properties>
      <style:text-properties style:font-name-complex="Calibri" fo:font-style="italic" style:font-style-asian="italic"/>
    </style:style>
    <style:style style:name="P376" style:parent-style-name="Standard" style:family="paragraph">
      <style:paragraph-properties fo:text-align="center" fo:margin-bottom="0.0833in" fo:line-height="115%" fo:margin-left="3.9375in">
        <style:tab-stops/>
      </style:paragraph-properties>
      <style:text-properties style:font-name-complex="Calibri" fo:font-style="italic" style:font-style-asian="italic"/>
    </style:style>
    <style:style style:name="P377" style:parent-style-name="Standard" style:family="paragraph">
      <style:paragraph-properties fo:text-align="center" fo:margin-bottom="0.0833in" fo:line-height="115%" fo:margin-left="3.9375in">
        <style:tab-stops/>
      </style:paragraph-properties>
      <style:text-properties style:font-name-complex="Calibri" fo:font-style="italic" style:font-style-asian="italic"/>
    </style:style>
    <style:style style:name="P378" style:parent-style-name="Standard" style:family="paragraph">
      <style:paragraph-properties fo:text-align="center" fo:margin-bottom="0.0833in" fo:line-height="115%" fo:margin-left="3.9375in">
        <style:tab-stops/>
      </style:paragraph-properties>
      <style:text-properties style:font-name-complex="Calibri" fo:font-style="italic" style:font-style-asian="italic"/>
    </style:style>
    <style:style style:name="P379" style:parent-style-name="Standard" style:family="paragraph">
      <style:paragraph-properties fo:text-align="center" fo:margin-bottom="0.0833in" fo:line-height="115%" fo:margin-left="3.9375in">
        <style:tab-stops/>
      </style:paragraph-properties>
      <style:text-properties style:font-name-complex="Calibri" fo:font-style="italic" style:font-style-asian="italic"/>
    </style:style>
    <style:style style:name="P380" style:parent-style-name="Standard" style:family="paragraph">
      <style:paragraph-properties fo:text-align="center" fo:margin-bottom="0.0833in" fo:line-height="115%" fo:margin-left="0.0104in">
        <style:tab-stops/>
      </style:paragraph-properties>
      <style:text-properties style:font-name-complex="Calibri" fo:font-style="italic" style:font-style-asian="italic"/>
    </style:style>
    <style:style style:name="P381" style:parent-style-name="Standard" style:family="paragraph">
      <style:paragraph-properties fo:text-align="justify" fo:margin-bottom="0.0833in" fo:line-height="115%" fo:margin-left="0.0104in">
        <style:tab-stops/>
      </style:paragraph-properties>
    </style:style>
    <style:style style:name="T382" style:parent-style-name="Domyślnaczcionkaakapitu" style:family="text">
      <style:text-properties style:font-name-complex="Calibri" fo:font-style="italic" style:font-style-asian="italic"/>
    </style:style>
    <style:style style:name="P383" style:parent-style-name="Standard" style:family="paragraph">
      <style:paragraph-properties fo:margin-bottom="0.0833in" fo:line-height="115%" fo:margin-left="3.9375in">
        <style:tab-stops/>
      </style:paragraph-properties>
      <style:text-properties style:font-name-complex="Calibri" fo:font-style="italic" style:font-style-asian="italic"/>
    </style:style>
    <style:style style:name="P384" style:parent-style-name="Standard" style:family="paragraph">
      <style:paragraph-properties fo:text-align="end" fo:margin-bottom="0.0833in" fo:line-height="115%"/>
    </style:style>
    <style:style style:name="T385" style:parent-style-name="Domyślnaczcionkaakapitu" style:family="text">
      <style:text-properties style:font-name-complex="Calibri" fo:font-weight="bold" style:font-weight-asian="bold"/>
    </style:style>
    <style:style style:name="P386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-asian="Times New Roman" fo:font-weight="bold" style:font-weight-asian="bold" style:language-asian="pl" style:country-asian="PL"/>
    </style:style>
    <style:style style:name="P387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-asian="Times New Roman" fo:font-weight="bold" style:font-weight-asian="bold" style:language-asian="pl" style:country-asian="PL"/>
    </style:style>
    <style:style style:name="P388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-asian="Times New Roman" fo:font-weight="bold" style:font-weight-asian="bold" style:language-asian="pl" style:country-asian="PL"/>
    </style:style>
    <style:style style:name="P389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-asian="Times New Roman" fo:font-weight="bold" style:font-weight-asian="bold" style:language-asian="pl" style:country-asian="PL"/>
    </style:style>
    <style:style style:name="P390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-asian="Times New Roman" fo:font-weight="bold" style:font-weight-asian="bold" style:language-asian="pl" style:country-asian="PL"/>
    </style:style>
    <style:style style:name="P391" style:parent-style-name="Standard" style:family="paragraph">
      <style:paragraph-properties>
        <style:tab-stops>
          <style:tab-stop style:type="left" style:position="1.6666in"/>
        </style:tab-stops>
      </style:paragraph-properties>
      <style:text-properties style:font-name-asian="Times New Roman" style:language-asian="pl" style:country-asian="PL"/>
    </style:style>
    <style:style style:name="T392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393" style:parent-style-name="Domyślnaczcionkaakapitu" style:family="text">
      <style:text-properties style:font-name-asian="Times New Roman" style:language-asian="pl" style:country-asian="PL"/>
    </style:style>
    <style:style style:name="T394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395" style:parent-style-name="Domyślnaczcionkaakapitu" style:family="text">
      <style:text-properties style:font-name-asian="Times New Roman" style:language-asian="pl" style:country-asian="PL"/>
    </style:style>
    <style:style style:name="T396" style:parent-style-name="Domyślnaczcionkaakapitu" style:family="text">
      <style:text-properties style:font-name-asian="Times New Roman" style:language-asian="pl" style:country-asian="PL"/>
    </style:style>
    <style:style style:name="T397" style:parent-style-name="Domyślnaczcionkaakapitu" style:family="text">
      <style:text-properties style:font-name-asian="Times New Roman" style:language-asian="pl" style:country-asian="PL"/>
    </style:style>
    <style:style style:name="P398" style:parent-style-name="Standard" style:family="paragraph">
      <style:paragraph-properties fo:margin-left="0.2958in" fo:text-indent="-0.2958in">
        <style:tab-stops>
          <style:tab-stop style:type="left" style:position="0.0986in"/>
        </style:tab-stops>
      </style:paragraph-properties>
      <style:text-properties style:font-name-asian="Times New Roman" style:language-asian="pl" style:country-asian="PL"/>
    </style:style>
    <style:style style:name="P399" style:parent-style-name="Standard" style:family="paragraph">
      <style:paragraph-properties fo:margin-left="0.2958in" fo:text-indent="-0.2958in">
        <style:tab-stops>
          <style:tab-stop style:type="left" style:position="0.0986in"/>
        </style:tab-stops>
      </style:paragraph-properties>
      <style:text-properties style:font-name-asian="Times New Roman" style:language-asian="pl" style:country-asian="PL"/>
    </style:style>
    <style:style style:name="P400" style:parent-style-name="Standard" style:family="paragraph">
      <style:paragraph-properties fo:margin-left="0.2958in" fo:text-indent="-0.2958in">
        <style:tab-stops>
          <style:tab-stop style:type="left" style:position="0.0986in"/>
        </style:tab-stops>
      </style:paragraph-properties>
      <style:text-properties style:font-name-asian="Times New Roman" style:language-asian="pl" style:country-asian="PL"/>
    </style:style>
    <style:style style:name="P401" style:parent-style-name="Standard" style:family="paragraph">
      <style:paragraph-properties>
        <style:tab-stops>
          <style:tab-stop style:type="left" style:position="0.0986in"/>
          <style:tab-stop style:type="left" style:position="0.2958in"/>
        </style:tab-stops>
      </style:paragraph-properties>
      <style:text-properties style:font-name-asian="Times New Roman" style:language-asian="pl" style:country-asian="PL"/>
    </style:style>
    <style:style style:name="P402" style:parent-style-name="Standard" style:family="paragraph">
      <style:paragraph-properties>
        <style:tab-stops>
          <style:tab-stop style:type="left" style:position="0.0986in"/>
          <style:tab-stop style:type="left" style:position="0.2958in"/>
        </style:tab-stops>
      </style:paragraph-properties>
      <style:text-properties style:font-name-asian="Times New Roman" style:language-asian="pl" style:country-asian="PL"/>
    </style:style>
    <style:style style:name="P403" style:parent-style-name="Standard" style:family="paragraph">
      <style:paragraph-properties>
        <style:tab-stops>
          <style:tab-stop style:type="left" style:position="0.0986in"/>
          <style:tab-stop style:type="left" style:position="0.2958in"/>
        </style:tab-stops>
      </style:paragraph-properties>
      <style:text-properties style:font-name-asian="Times New Roman" style:language-asian="pl" style:country-asian="PL"/>
    </style:style>
    <style:style style:name="P404" style:parent-style-name="Standard" style:family="paragraph">
      <style:paragraph-properties>
        <style:tab-stops>
          <style:tab-stop style:type="left" style:position="0.0986in"/>
          <style:tab-stop style:type="left" style:position="0.2958in"/>
        </style:tab-stops>
      </style:paragraph-properties>
      <style:text-properties style:font-name-asian="Times New Roman" style:language-asian="pl" style:country-asian="PL"/>
    </style:style>
    <style:style style:name="P405" style:parent-style-name="Standard" style:family="paragraph">
      <style:paragraph-properties>
        <style:tab-stops>
          <style:tab-stop style:type="left" style:position="0.0986in"/>
          <style:tab-stop style:type="left" style:position="0.2958in"/>
        </style:tab-stops>
      </style:paragraph-properties>
      <style:text-properties style:font-name-asian="Times New Roman" style:language-asian="pl" style:country-asian="PL"/>
    </style:style>
    <style:style style:name="P406" style:parent-style-name="Standard" style:family="paragraph">
      <style:paragraph-properties>
        <style:tab-stops>
          <style:tab-stop style:type="left" style:position="0.0986in"/>
          <style:tab-stop style:type="left" style:position="0.2958in"/>
        </style:tab-stops>
      </style:paragraph-properties>
      <style:text-properties style:font-name-asian="Times New Roman" style:language-asian="pl" style:country-asian="PL"/>
    </style:style>
    <style:style style:name="P407" style:parent-style-name="Standard" style:family="paragraph">
      <style:paragraph-properties style:text-autospace="none"/>
      <style:text-properties style:font-name-asian="Times New Roman" fo:font-size="10pt" style:font-size-asian="10pt" style:language-asian="pl" style:country-asian="PL"/>
    </style:style>
    <style:style style:name="P408" style:parent-style-name="Standard" style:family="paragraph">
      <style:paragraph-properties style:text-autospace="none" fo:text-align="center" fo:margin-left="2.95in" fo:text-indent="0.4916in">
        <style:tab-stops/>
      </style:paragraph-properties>
      <style:text-properties style:font-name-asian="Times New Roman" fo:font-size="10pt" style:font-size-asian="10pt" style:language-asian="pl" style:country-asian="PL"/>
    </style:style>
    <style:style style:name="P409" style:parent-style-name="Standard" style:family="paragraph">
      <style:paragraph-properties>
        <style:tab-stops>
          <style:tab-stop style:type="left" style:position="4.9166in"/>
        </style:tab-stops>
      </style:paragraph-properties>
    </style:style>
    <style:style style:name="P410" style:parent-style-name="Standard" style:family="paragraph">
      <style:paragraph-properties fo:text-align="center" fo:margin-bottom="0.0833in" fo:line-height="115%" fo:margin-left="3.9375in">
        <style:tab-stops/>
      </style:paragraph-properties>
      <style:text-properties style:font-name-complex="Calibri" fo:font-style="italic" style:font-style-asian="italic"/>
    </style:style>
    <style:style style:name="P411" style:parent-style-name="Standard" style:family="paragraph">
      <style:text-properties style:font-name="Arial Narrow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Obraz 1" text:anchor-type="as-char" svg:x="0in" svg:y="0in" svg:width="6.69567in" svg:height="0.78465in" style:rel-width="scale" style:rel-height="scale"><draw:image xlink:href="media/image1.jpeg" xlink:type="simple" xlink:show="embed" xlink:actuate="onLoad"/><svg:title/><svg:desc/></draw:frame></text:p>
      <text:p text:style-name="Standard"><text:span text:style-name="T2">Gorzów Wlkp. 2018-09-03</text:span><text:span text:style-name="T3"><text:s text:c="103"/></text:span></text:p>
      <text:p text:style-name="P4"/>
      <text:p text:style-name="P5"/>
      <text:p text:style-name="P6"/>
      <text:p text:style-name="P7"><text:span text:style-name="T8">Rozeznanie rynku z dnia 03.09.2018 r.</text:span></text:p>
      <text:p text:style-name="P9"><text:line-break/></text:p>
      <text:p text:style-name="P10"><text:span text:style-name="T11"><text:tab/><text:s/>Zamówienie jest realizowane zgodnie z Wytycznymi w zakresie<text:s/></text:span><text:span text:style-name="T12">kwalifikowalności wydatków w ramach EFRR, EFS oraz FS na lata 2014-2020, dotyczy projektu „Lubuski Ośrodek Wsparcia Ekonomii Społecznej” Działanie 7.6</text:span><text:span text:style-name="T13"><text:s/>Wsparcie dla OWES i ROPS we wzmacnianiu sektora ekonomii społecznej</text:span><text:span text:style-name="T14"><text:s text:c="2"/>7.6.1<text:s/></text:span><text:span text:style-name="T15">Wsparcie rozwoju ES poprzez dz</text:span><text:span text:style-name="T16">iałania ośrodków wsparcia ekonomii społecznej</text:span><text:span text:style-name="T17"><text:s/>z Unii Europejskiej ze środków EFS, w ramach regionalnego programu Operacyjnego – Lubuskie 2020.</text:span></text:p>
      <text:p text:style-name="P18"><text:span text:style-name="T19"><text:line-break/></text:span><text:span text:style-name="T20">Zwracamy się z zapytaniem o ofertę cenową na zakup<text:s/></text:span><text:span text:style-name="T21">Paliwa ON Diesel oraz Pb 95</text:span><text:span text:style-name="T22"><text:s/>do Stowarzyszenia Pracowników Słu</text:span><text:span text:style-name="T23">żb Społecznych „KRĄG” z siedzibą w Gorzowie Wlkp.<text:s/></text:span><text:span text:style-name="T24">w ramach Projektu<text:s/></text:span><text:span text:style-name="T25">„Lubuski Ośrodek Wsparcia Ekonomii Społecznej” Działanie 7.6</text:span><text:span text:style-name="T26"><text:s/>Wsparcie dla OWES i ROPS we wzmacnianiu sektora ekonomii społecznej</text:span><text:span text:style-name="T27"><text:s text:c="2"/>7.6.1<text:s/></text:span><text:span text:style-name="T28">Wsparcie rozwoju ES poprzez działania ośrodków wspar</text:span><text:span text:style-name="T29">cia ekonomii społecznej</text:span><text:span text:style-name="T30"><text:s/>z Unii Europejskiej ze środków EFS, w ramach regionalnego programu Operacyjnego – Lubuskie 2020</text:span></text:p>
      <text:p text:style-name="P31"/>
      <text:h text:style-name="P32" text:outline-level="1"><text:span text:style-name="T33">1. </text:span><text:span text:style-name="T34">Opis przedmiotu zamówienia</text:span><text:span text:style-name="T35"> </text:span></text:h>
      <text:h text:style-name="P36" text:outline-level="1">I ZAMAWIAJĄCY: Stowarzyszenie Pracowników Służb Społecznych „KRĄG”, ul. Teatralna 26, 66-400<text:s/>Gorzów Wlkp., woj. lubuskie.</text:h>
      <text:h text:style-name="P37" text:outline-level="1">II.1 Przedmiotem zamówienia jest zakup paliwa.</text:h>
      <text:h text:style-name="P38" text:outline-level="1"><text:span text:style-name="T39"><text:s text:c="3"/></text:span><text:span text:style-name="T40">A:</text:span><text:span text:style-name="T41"><text:s/></text:span><text:span text:style-name="T42">Kod CPV:09134100-8, Olej Napędowy.</text:span></text:h>
      <text:p text:style-name="P43"><text:span text:style-name="T44"><text:s text:c="2"/></text:span><text:span text:style-name="T45"><text:s/>B:<text:s/></text:span><text:span text:style-name="T46">Kod CPV:09132000-3, Benzyna.</text:span></text:p>
      <text:p text:style-name="Standard"><text:span text:style-name="T47">II.2 Celem zamówienia jest wyłonienie dostawcy Paliwa, które będzie użytkowane przez doradców w celu doj</text:span><text:span text:style-name="T48">azdu do klientów OWES, by na bieżąco odpowiadać na wyznaczone potrzeby poprzez bezpośredni kontakt. Zamówienie dla Stowarzyszenie Pracowników Służb Społecznych „KRĄG” w Gorzowie Wlkp., w<text:s/></text:span><text:bookmark-start text:name="_Hlk524086994"/><text:span text:style-name="T49">ramach realizacji zadań projektu<text:s/></text:span><text:span text:style-name="T50">„Lubuski Ośrodek Wsparcia Ekonomii S</text:span><text:span text:style-name="T51">połecznej”</text:span><text:bookmark-end text:name="_Hlk524086994"/></text:p>
      <text:p text:style-name="P52"/>
      <text:p text:style-name="P53"/>
      <text:p text:style-name="P54">III.  Szczegółowy opis przedmiotu zamówienia <text:line-break/>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bookmark-start text:name="_Hlk524084643"/>Opis wymogów</text:p>
          </table:table-cell>
          <table:table-cell table:style-name="TableCell61">
            <text:p text:style-name="P62">Wymogi zamawiającego</text:p>
          </table:table-cell>
        </table:table-row>
        <table:table-row table:style-name="TableRow63">
          <table:table-cell table:style-name="TableCell64">
            <text:p text:style-name="P65">Paliwo</text:p>
          </table:table-cell>
          <table:table-cell table:style-name="TableCell66">
            <text:p text:style-name="P67">ON Diesel, Pb95</text:p>
          </table:table-cell>
        </table:table-row>
      </table:table>
      <text:p text:style-name="P68"><text:bookmark-end text:name="_Hlk524084643"/></text:p>
      <text:p text:style-name="P69"/>
      <text:p text:style-name="Standard"><text:span text:style-name="T70">IV.</text:span><text:span text:style-name="T71"><text:s/></text:span><text:span text:style-name="T72">Termin i miejsce realizacji zamówienia:</text:span><text:span text:style-name="T73"><text:s/>miejsce – Stowarzyszenie Pracowników Służb Społecznych „KRĄG”, ul. Teatralna 26,<text:s/></text:span><text:span text:style-name="T74">66-400 Gorzów Wlkp.<text:s/></text:span><text:span text:style-name="T75"><text:line-break/></text:span><text:span text:style-name="T76">V.</text:span><text:span text:style-name="T77"><text:s/></text:span><text:span text:style-name="T78">Miejsce, sposób składania ofert:</text:span><text:span text:style-name="T79"> oferty należy dostarczyć osobiście lub pocztą na adres: Stowarzyszenie Pracowników Służb Społecznych „KRĄG”, ul. Teatralna 26, 66-400 Gorzów Wlkp.<text:s/></text:span><text:span text:style-name="T80">II</text:span><text:span text:style-name="T81"><text:s text:c="2"/>piętro pokój 1<text:s/></text:span><text:span text:style-name="T82"><text:s text:c="2"/>lub drogą elektroniczną cis_gor</text:span><text:span text:style-name="T83">zow@o2.pl</text:span></text:p>
      <text:p text:style-name="P84"><text:span text:style-name="T85">VI.</text:span><text:span text:style-name="T86"> </text:span><text:span text:style-name="T87">Termin składania ofert: do 11. 09. 2018 roku, do godziny 12:00  </text:span></text:p>
      <text:p text:style-name="P88">VII.   Warunki udziału w postępowaniu oraz sposób dokonywania oceny spełnienia tych warunków: </text:p>
      <text:p text:style-name="P89">VII. 1. W postępowaniu mogą wziąć udział wykonawcy, którzy posiadają<text:s/>doświadczenie w realizacji podobnych usług potwierdzone oświadczeniem.</text:p>
      <text:p text:style-name="P90"><text:span text:style-name="T91">VII. 2.</text:span><text:span text:style-name="T92"><text:s/>Wykonawca nie może być powiązany osobowo lub kapitałowo z Zamawiającym. Przez powiązania osobowe lub kapitałowe rozumie się wzajemne powiązania pomiędzy Zamawiającym lub osobami</text:span><text:span text:style-name="T93"><text:s/>upoważnionymi do zaciągania zobowiązań w imieniu Zamawiającego lub osobami wykonującymi w imieniu Zamawiającego czynności związane z przygotowaniem i przeprowadzeniem procedury wyboru Wykonawcy a<text:s/></text:span><text:soft-page-break/><text:span text:style-name="T94">Wykonawcą, polegające w szczególności na: <text:s/></text:span></text:p>
      <text:p text:style-name="P95">a) uczestniczeniu w spółce jako wspólnik spółki cywilnej lub spółki osobowej;</text:p>
      <text:p text:style-name="P96">b) posiadaniu co najmniej 10% udziałów lub akcji;</text:p>
      <text:p text:style-name="P97">c) pełnieniu funkcji członka organu nadzorczego lub zarządzającego, prokurenta, pełnomocnika;</text:p>
      <text:p text:style-name="P98">d) pozostawaniu w związku małżeńskim, w stosunku<text:s/>pokrewieństwa lub powinowactwa w linii Prostej (rodzice, dzieci, wnuki, teściowie, zięć, synowa), w stosunku pokrewieństwa lub powinowactwa w linii bocznej do drugiego stopnia (rodzeństwo, krewni małżonka/i) lub pozostawania w stosunku przysposobienia, opieki lub kurateli. W sytuacji wystąpienia powiązania Wykonawca będzie podlegał odrzuceniu z postępowania.</text:p>
      <text:p text:style-name="P99"><text:span text:style-name="T100">VII. 3. Ocena spełnienia warunków stawianych wykonawcom będzie dokonywana przy zastosowaniu kryterium<text:s/></text:span><text:span text:style-name="T101">„ spełnia„ / „nie spełnia”<text:s/></text:span><text:span text:style-name="T102">w oparciu o informacje</text:span><text:span text:style-name="T103"><text:s/>zawarte w dokumentach i oświadczeniach.</text:span></text:p>
      <text:p text:style-name="P104">VII. 4. Wykonawca nie spełniający warunków zostanie wykluczony z postępowania, a jego oferta zostanie odrzucona.</text:p>
      <text:p text:style-name="P105"><text:span text:style-name="T106">VIII.</text:span><text:span text:style-name="T107"><text:s/>Wykaz oświadczeń lub dokumentów</text:span><text:span text:style-name="T108">, jakie mają dostarczyć wykonawcy w celu potwierdzenia spełniania</text:span><text:span text:style-name="T109"><text:s/>warunków udziału w postępowaniu, w celu wykazania braku do wykluczenia w postępowaniu:</text:span></text:p>
      <text:p text:style-name="P110"><text:span text:style-name="T111">a) w celu wykazania braku do wykluczenia z postępowania o udzielenie zamówienia, oferta musi zawierać oświadczenie o braku podstaw do wykluczenia zgodnie ze<text:s/></text:span><text:span text:style-name="T112">wzorem stanowiącym -<text:s/></text:span><text:span text:style-name="T113">załącznik nr 2</text:span></text:p>
      <text:p text:style-name="Standard"><text:span text:style-name="T114">IX.   Kryterium i sposób wyboru oferty </text:span><text:span text:style-name="T115"><text:line-break/></text:span><text:span text:style-name="T116">Łączna oferowana cena brutto realizacji zamówienia – 100%</text:span></text:p>
      <text:p text:style-name="P117">Za najkorzystniejszą ofertę uznana zostanie oferta zawierająca największą liczbę punktów.</text:p>
      <text:p text:style-name="Standard"><text:span text:style-name="T118">X.</text:span><text:span text:style-name="T119"> <text:s/></text:span><text:span text:style-name="T120">Opis sposobu przygotowania o</text:span><text:span text:style-name="T121">ferty</text:span><text:span text:style-name="T122"> </text:span><text:span text:style-name="T123"><text:line-break/></text:span><text:span text:style-name="T124">Oferta powinna być sporządzona wg wzoru FORMULARZ OFERTY (</text:span><text:span text:style-name="T125">załącznik nr 1)<text:s/></text:span><text:span text:style-name="T126">do niniejszego zaproszenia do składania ofert) i powinna być podpisana przez osobę upoważnioną do podpisania oferty. Podpisy złożone przez Wykonawcę powinny być opatrzone czyt</text:span><text:span text:style-name="T127">elnym imieniem i nazwiskiem lub pieczęcią imienną oraz pieczęcią firmową. Oferta powinna zwierać załączniki od 1-2 wymienione w punkcie VIII i X.</text:span></text:p>
      <text:p text:style-name="P128"/>
      <text:p text:style-name="P129">XI. Odrzucenie wykonawcy</text:p>
      <text:p text:style-name="P130"/>
      <text:p text:style-name="P131">1.<text:tab/>Wykonawca zostanie odrzucony z niniejszego postępowania:</text:p>
      <text:p text:style-name="P132">a)<text:tab/>W przypadku niezgodności oferty z niniejszym zapytaniem;</text:p>
      <text:p text:style-name="P133">b)<text:tab/>W przypadku niespełnienia warunków udziału;</text:p>
      <text:p text:style-name="P134">c)<text:tab/>W przypadku przedstawienia przez Wykonawcę informacji nieprawdziwych;</text:p>
      <text:list text:style-name="LFO2" text:continue-numbering="true">
        <text:list-item>
          <text:p text:style-name="P135">W przypadku powiązania Wykonawcy z Zamawiającym osobowo lub kapitałowo.</text:p>
        </text:list-item>
      </text:list>
      <text:p text:style-name="P136"/>
      <text:p text:style-name="P137"/>
      <text:p text:style-name="P138"/>
      <text:p text:style-name="P139"/>
      <text:p text:style-name="P140"/>
      <text:p text:style-name="P141"/>
      <text:p text:style-name="P142">Z<text:s/>poważaniem,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soft-page-break/>
      <text:p text:style-name="Standard"><text:span text:style-name="T163"><draw:frame draw:style-name="a1" draw:name="grafika1" text:anchor-type="as-char" svg:x="0in" svg:y="0in" svg:width="6.69567in" svg:height="0.78465in" style:rel-width="scale" style:rel-height="scale"><draw:image xlink:href="media/image1.jpeg" xlink:type="simple" xlink:show="embed" xlink:actuate="onLoad"/><svg:title/><svg:desc/></draw:frame></text:span></text:p>
      <text:p text:style-name="Standard"><text:span text:style-name="T164">Załączniki:</text:span></text:p>
      <text:p text:style-name="P165">Formularz oferty – zał. 1<text:s/></text:p>
      <text:p text:style-name="P166">Oświadczenie o braku podstaw do wykluczenia – zał. 2</text:p>
      <text:p text:style-name="P167">Oświadczenie o braku powiązań – zał. 3</text:p>
      <text:p text:style-name="P168"><text:span text:style-name="T169">Załącznik nr 1</text:span><text:span text:style-name="T170"><text:line-break/></text:span></text:p>
      <text:p text:style-name="P171"><text:span text:style-name="T172"><text:line-break/></text:span><text:span text:style-name="T173"> </text:span><text:span text:style-name="T174"> </text:span><text:span text:style-name="T175">FORMULARZ OFERTY</text:span></text:p>
      <text:p text:style-name="P176"/>
      <text:p text:style-name="Standard"><text:span text:style-name="T177">na zadanie: Zakup<text:s/></text:span><text:span text:style-name="T178">paliwa</text:span><text:span text:style-name="T179"><text:s/>do</text:span><text:span text:style-name="T180"><text:s/></text:span><text:span text:style-name="T181">Stowarzyszenie</text:span><text:span text:style-name="T182"><text:s/>Pracowników Służb Społecznych „KRĄG”, ul. Teatralna 26, 66-400 Gorzów Wlkp. ramach realizacji projektu „Lubuski Ośrodek Wsparcia Ekonomii Społecznej”</text:span><text:span text:style-name="T183"><text:line-break/></text:span></text:p>
      <text:p text:style-name="Standard"><text:span text:style-name="T184"><text:s/>A:</text:span><text:span text:style-name="T185"><text:s/></text:span><text:span text:style-name="T186">Kod CPV: 09134100</text:span><text:span text:style-name="T187">-8. Olej napędowy.</text:span><text:span text:style-name="T188"><text:line-break/></text:span><text:span text:style-name="T189"><text:s/></text:span><text:span text:style-name="T190">B:<text:s/></text:span><text:span text:style-name="T191">Kod CPV: 09132000-3. Benzyna.</text:span></text:p>
      <text:p text:style-name="P192"><text:line-break/>Ja, niżej<text:s/>podpisany/a, działając w imieniu i na rzecz:</text:p>
      <text:p text:style-name="P193"/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Nazwa firmy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Imię i nazwisko osoby do kontaktu: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Adres firmy: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Nr telefonu: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Nr faksu: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Adres e-mail: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NIP/ REGON</text:p>
          </table:table-cell>
          <table:table-cell table:style-name="TableCell230">
            <text:p text:style-name="P231"/>
          </table:table-cell>
        </table:table-row>
      </table:table>
      <text:p text:style-name="P232"/>
      <text:p text:style-name="P233">składam ofertę cenową na wykonanie przedmiotu zamówienia w zakresie<text:s/>określonym w Szczegółowym Opisie Przedmiotu Zamówienia, dotyczącą rozeznania rynku z dnia 03.09.2018 roku</text:p>
      <text:p text:style-name="P234"/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cena za 1 litr paliwa<text:s/></text:p>
          </table:table-cell>
          <table:table-cell table:style-name="TableCell244">
            <text:p text:style-name="P245"><text:s/>Cena netto (zł)</text:p>
          </table:table-cell>
          <table:table-cell table:style-name="TableCell246">
            <text:p text:style-name="P247">Brutto (zł)</text:p>
          </table:table-cell>
          <table:table-cell table:style-name="TableCell248">
            <text:p text:style-name="P249">Vat (%) i kwota</text:p>
          </table:table-cell>
        </table:table-row>
        <table:table-row table:style-name="TableRow250">
          <table:table-cell table:style-name="TableCell251">
            <text:p text:style-name="P252"/>
            <text:p text:style-name="P253">ON Diesel<text:s/></text:p>
            <text:p text:style-name="P254"/>
            <text:p text:style-name="P255"/>
          </table:table-cell>
          <table:table-cell table:style-name="TableCell256">
            <text:p text:style-name="P257"/>
            <text:p text:style-name="P258">.……………………..……....zł</text:p>
            <text:p text:style-name="P259"/>
            <text:p text:style-name="P260">słownie:…………..………<text:line-break/><text:line-break/>……………………………..<text:line-break/><text:line-break/>……………………………..</text:p>
            <text:p text:style-name="P261"/>
          </table:table-cell>
          <table:table-cell table:style-name="TableCell262">
            <text:p text:style-name="P263"><text:line-break/>…….……………………....zł</text:p>
            <text:p text:style-name="P264">słownie:…………..…….<text:line-break/><text:line-break/>…………………………...<text:line-break/><text:line-break/>…………………………..</text:p>
            <text:p text:style-name="P265"/>
          </table:table-cell>
          <table:table-cell table:style-name="TableCell266">
            <text:p text:style-name="Normalny"/>
            <text:p text:style-name="P267">Stawka ………….……..%</text:p>
            <text:p text:style-name="P268"/>
            <text:p text:style-name="Normalny"><text:span text:style-name="T269">Kwota: ……………….….</text:span></text:p>
          </table:table-cell>
        </table:table-row>
        <table:table-row table:style-name="TableRow270">
          <table:table-cell table:style-name="TableCell271">
            <text:p text:style-name="P272"/>
            <text:p text:style-name="P273"/>
            <text:p text:style-name="P274">Pb95:</text:p>
          </table:table-cell>
          <table:table-cell table:style-name="TableCell275">
            <text:p text:style-name="P276"/>
            <text:p text:style-name="P277">.………………………....zł</text:p>
            <text:p text:style-name="P278"/>
            <text:p text:style-name="P279">słownie:…………..………</text:p>
            <text:p text:style-name="P280"/>
            <text:p text:style-name="P281">……………………………..</text:p>
            <text:p text:style-name="P282"/>
            <text:p text:style-name="P283">……………………………..</text:p>
          </table:table-cell>
          <table:table-cell table:style-name="TableCell284">
            <text:p text:style-name="P285"><text:line-break/>………………………....zł</text:p>
            <text:p text:style-name="P286">słownie:…………..……</text:p>
            <text:p text:style-name="P287">…………………………</text:p>
            <text:p text:style-name="P288">…………………………</text:p>
          </table:table-cell>
          <table:table-cell table:style-name="TableCell289">
            <text:p text:style-name="P290"/>
            <text:p text:style-name="P291">Stawka ………….……..%</text:p>
            <text:p text:style-name="P292">Kwota: ……………….….</text:p>
          </table:table-cell>
        </table:table-row>
      </table:table>
      <text:p text:style-name="P293"/>
      <text:p text:style-name="P294">W przedstawionej cenie zawarty jest całkowity koszt usługi realizowanej.</text:p>
      <text:p text:style-name="P295">Zobowiązuję/jemy się wykonać zamówienie z zachowaniem warunków opisanych w Zaproszeniu do<text:s/>składania ofert.</text:p>
      <text:p text:style-name="P296">Oświadczam/y, że spełniam wszystkie wymagania postawione dla Wykonawcy w<text:s/>Rozeznaniu rynku.</text:p>
      <text:soft-page-break/>
      <text:p text:style-name="P297">Oświadczam/y, że uważam się za związanych niniejszą ofertą przez okres 30 dni.</text:p>
      <text:p text:style-name="P298">Oświadczam/y, że wszystkie dokumenty załączone do niniejszej oferty, jako załączniki stanowią integralną jej część i są zgodne z wymaganiami określonymi w „Rozeznaniu rynku”.</text:p>
      <text:p text:style-name="P299">Oświadczam/y, że posiadamy doświadczenie w realizacji podobnych usług.</text:p>
      <text:p text:style-name="Standard"><text:span text:style-name="T300">Załączniki: Oświadczenie wykonawcy o braku<text:s/></text:span><text:span text:style-name="T301">o braku powiązań kapitałowych<text:s/></text:span><text:span text:style-name="T302">lub osobowych</text:span><text:span text:style-name="T303"><text:s/></text:span><text:span text:style-name="T304">- zał.2</text:span></text:p>
      <text:p text:style-name="P305"/>
      <text:p text:style-name="P306"/>
      <text:p text:style-name="P307">……………….., dn. …………………….. <text:s text:c="6"/>…………………………………………………….<text:tab/><text:tab/><text:tab/><text:tab/><text:tab/><text:s text:c="14"/>(osoba upoważniona do składania oferty)</text:p>
      <text:p text:style-name="P308"/>
      <text:h text:style-name="P309" text:outline-level="1"/>
      <text:h text:style-name="P310" text:outline-level="1"/>
      <text:h text:style-name="P311" text:outline-level="1"/>
      <text:h text:style-name="P312" text:outline-level="1"/>
      <text:h text:style-name="P313" text:outline-level="1"/>
      <text:h text:style-name="P314" text:outline-level="1"/>
      <text:h text:style-name="P315" text:outline-level="1"/>
      <text:h text:style-name="P316" text:outline-level="1"/>
      <text:h text:style-name="P317" text:outline-level="1"/>
      <text:h text:style-name="P318" text:outline-level="1"/>
      <text:h text:style-name="P319" text:outline-level="1"/>
      <text:h text:style-name="P320" text:outline-level="1"/>
      <text:h text:style-name="P321" text:outline-level="1"/>
      <text:h text:style-name="P322" text:outline-level="1"/>
      <text:h text:style-name="P323" text:outline-level="1"/>
      <text:h text:style-name="P324" text:outline-level="1"/>
      <text:h text:style-name="P325" text:outline-level="1"/>
      <text:h text:style-name="P326" text:outline-level="1"/>
      <text:h text:style-name="P327" text:outline-level="1"/>
      <text:h text:style-name="P328" text:outline-level="1"/>
      <text:h text:style-name="P329" text:outline-level="1"/>
      <text:h text:style-name="P330" text:outline-level="1"/>
      <text:h text:style-name="P331" text:outline-level="1">Oświadczenia</text:h>
      <text:h text:style-name="P332" text:outline-level="1">Wykonawcy o braku podstaw do wykluczenia</text:h>
      <text:p text:style-name="P333"/>
      <text:p text:style-name="P334"/>
      <text:p text:style-name="P335">Wykonawca: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l.p.</text:p>
          </table:table-cell>
          <table:table-cell table:style-name="TableCell344">
            <text:p text:style-name="P345">Nazwa Wykonawcy</text:p>
          </table:table-cell>
          <table:table-cell table:style-name="TableCell346">
            <text:p text:style-name="P347">Adres<text:s/>Wykonawcy</text:p>
          </table:table-cell>
          <table:table-cell table:style-name="TableCell348">
            <text:p text:style-name="P349">Telefon<text:s/><text:line-break/>i faks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tel.</text:p>
            <text:p text:style-name="P359"/>
          </table:table-cell>
        </table:table-row>
      </table:table>
      <text:p text:style-name="P360"/>
      <text:p text:style-name="P361"/>
      <text:p text:style-name="P362"/>
      <text:h text:style-name="P363" text:outline-level="4">OŚWIADCZAM, ŻE:</text:h>
      <text:p text:style-name="P364"/>
      <text:p text:style-name="P365"><text:span text:style-name="T366">nie podlegam wykluczeniu z postępowania o udzielenie zamówienia publicznego na podstawie przesłanek zawartych w art. 24 ust. 1 ustawy z dnia 29 stycznia 2004 r. prawo zamówień publicznych<text:s/></text:span><text:span text:style-name="T367">(Dz.U. z 2010r. Dz. U. 113, poz.).</text:span></text:p>
      <text:p text:style-name="P368"/>
      <text:p text:style-name="P369"/>
      <text:p text:style-name="P370"/>
      <text:p text:style-name="P371">.................................., dnia ....................<text:tab/></text:p>
      <text:p text:style-name="P372">.......................................................</text:p>
      <text:p text:style-name="P373">(podpis upełnomocnionego<text:s/><text:line-break/>przedstawiciela Wykonawcy)</text:p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soft-page-break/>
      <text:p text:style-name="P381"><text:span text:style-name="T382"><draw:frame draw:style-name="a2" draw:name="grafika3" text:anchor-type="as-char" svg:x="0in" svg:y="0in" svg:width="6.69567in" svg:height="0.78465in" style:rel-width="scale" style:rel-height="scale"><draw:image xlink:href="media/image1.jpeg" xlink:type="simple" xlink:show="embed" xlink:actuate="onLoad"/><svg:title/><svg:desc/></draw:frame></text:span></text:p>
      <text:p text:style-name="P383"/>
      <text:p text:style-name="P384"><text:span text:style-name="T385">Załącznik nr 3</text:span></text:p>
      <text:p text:style-name="P386"/>
      <text:p text:style-name="P387"/>
      <text:p text:style-name="P388">OŚWIADCZENIE O BRAKU POWIĄZAŃ KAPITAŁOWYCH LUB OSOBOWYCH</text:p>
      <text:p text:style-name="P389"/>
      <text:p text:style-name="P390"/>
      <text:p text:style-name="P391">Ja, niżej podpisany(a) ……………………………………………..……………………………</text:p>
      <text:p text:style-name="Standard"><text:span text:style-name="T392">oświadczam, że<text:s/></text:span><text:span text:style-name="T393">jako</text:span><text:span text:style-name="T394"><text:s/></text:span><text:span text:style-name="T395">Wykonawca nie jestem powiązany osobowo lub kapitałowo z Zamawiającym. Przez powiązania osobowe lub kapitałowe rozumie się w</text:span><text:span text:style-name="T396">zajemne powiązania pomiędzy Zamawiającym lub osobami upoważnionymi do zaciągania zobowiązań w imieniu Zamawiającego lub osobami wykonującymi w imieniu Zamawiającego czynności związane z przygotowaniem i przeprowadzeniem procedury wyboru Wykonawcy a Wykonaw</text:span><text:span text:style-name="T397">cą, polegające w szczególności na:</text:span></text:p>
      <text:p text:style-name="P398">a)<text:tab/>uczestniczeniu w spółce jako wspólnik spółki cywilnej lub spółki osobowej;</text:p>
      <text:p text:style-name="P399">b)<text:tab/>posiadaniu co najmniej 10% udziałów lub akcji;</text:p>
      <text:p text:style-name="P400">c)<text:tab/>pełnieniu funkcji członka organu nadzorczego lub zarządzającego, prokurenta,<text:s/>pełnomocnika;</text:p>
      <text:p text:style-name="P401">d)<text:tab/>pozostawaniu w związku małżeńskim, w stosunku pokrewieństwa lub powinowactwa <text:s text:c="16"/>w linii prostej (rodzice, dzieci, wnuki, teściowie, zięć, synowa), w stosunku pokrewieństwa lub powinowactwa w linii bocznej do drugiego stopnia (rodzeństwo, krewni małżonka/i) lub pozostawania w stosunku przysposobienia, opieki lub kurateli.<text:tab/><text:tab/></text:p>
      <text:p text:style-name="P402"/>
      <text:p text:style-name="P403"/>
      <text:p text:style-name="P404"/>
      <text:p text:style-name="P405"/>
      <text:p text:style-name="P406"/>
      <text:p text:style-name="P407">............................, dnia..........................<text:s/><text:tab/><text:tab/><text:tab/>.............................................................................</text:p>
      <text:p text:style-name="P408">(podpis Wykonawcy)</text:p>
      <text:p text:style-name="P409"/>
      <text:p text:style-name="P410"/>
      <text:p text:style-name="Standard"/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yriadPro-Regular, 'Times New R" svg:font-family="MyriadPro-Regular, 'Times New R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bottom="0.202in"/>
      <style:text-properties style:font-name="Arial" fo:color="#000000" fo:font-size="17.5pt" style:font-size-asian="17.5pt" style:font-size-complex="17.5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Zal-text" style:display-name="Zal-text" style:family="paragraph" style:parent-style-name="Standard">
      <style:paragraph-properties style:text-autospace="none" fo:text-align="justify" fo:margin-top="0.059in" fo:margin-bottom="0.059in" style:line-height-at-least="0.2222in" fo:margin-left="0.0395in" fo:margin-right="0.0395in">
        <style:tab-stops>
          <style:tab-stop style:type="right" style:leader-style="dotted" style:leader-text="." style:position="6.0236in"/>
        </style:tab-stops>
      </style:paragraph-properties>
      <style:text-properties style:font-name="MyriadPro-Regular, 'Times New R" style:font-name-complex="MyriadPro-Regular, 'Times New R" fo:color="#000000" fo:hyphenate="fals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8Num1z0" style:display-name="WW8Num1z0" style:family="text">
      <style:text-properties style:font-name-complex="Times New Roman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i" text:start-value="5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 t</meta:initial-creator>
    <dc:creator>Krąg Tomasz Kogucki</dc:creator>
    <meta:creation-date>2018-09-17T10:45:00Z</meta:creation-date>
    <dc:date>2018-09-18T12:55:00Z</dc:date>
    <meta:print-date>2018-09-17T10:26:00Z</meta:print-date>
    <meta:template xlink:href="Normal" xlink:type="simple"/>
    <meta:editing-cycles>9</meta:editing-cycles>
    <meta:editing-duration>PT7860S</meta:editing-duration>
    <meta:document-statistic meta:page-count="6" meta:paragraph-count="18" meta:word-count="1318" meta:character-count="9209" meta:row-count="65" meta:non-whitespace-character-count="7909"/>
  </office:meta>
</office:document-meta>
</file>